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osterveld ong. te Veghel bouwnummer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november 2022 een besluit genomen op de aanvraag voor een omgevingsvergunning op locatie Kloosterveld ong. te Veghel bouwnummer 51.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buitenberging met terras</text:p>
            <text:p text:style-name="common-al">Locatie: Kloosterveld ong. te Veghel bouwnummer 51</text:p>
            <text:p text:style-name="common-al">Zaaknummer: OV-2022-0511</text:p>
            <text:p text:style-name="common-al">
            <text:span text:style-name="nadrukvet">Indienen bezwaarschrift</text:span>
          </text:p>
            <text:p text:style-name="common-al">Tegen dit besluit kunnen belanghebbenden op grond van de Algemene wet bestuursrecht binnen zes weken vanaf 17 nov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472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2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2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loosterveld ong. te Veghel bouwnummer 51</meta:user-defined>
    <meta:user-defined meta:name="DCTERMS.W3CDTF/DCTERMS.available">2022-11-18</meta:user-defined>
    <meta:user-defined meta:name="DCTERMS.W3CDTF/OVERHEIDop.jaargang">2022</meta:user-defined>
    <meta:user-defined meta:name="OVERHEIDop.publicationIssue">514722</meta:user-defined>
    <meta:user-defined meta:name="OVERHEIDop.GmbID/DC.identifier">gmb-2022-514722</meta:user-defined>
    <meta:user-defined meta:name="OVERHEIDop.versieInformatie"/>
  </office:meta>
</office:document-meta>
</file>