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assau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met zaaknummer V-2022-4280 voor een omgevingsvergunning : het plaatsen van een dakopbouw, op locatie Nassaustraat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471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assaustraat 2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718</meta:user-defined>
    <meta:user-defined meta:name="OVERHEIDop.GmbID/DC.identifier">gmb-2022-514718</meta:user-defined>
    <meta:user-defined meta:name="OVERHEIDop.versieInformatie"/>
  </office:meta>
</office:document-meta>
</file>