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11613 - het bouwen van een nieuwe winkelunit en het verleggen van een brandcompartiment op de locatie Vrieschgroenstraat 5, 1503 MC Zaandam, Vrieschgroenstraat 5 te Zaandam</text:p>
            <text:p text:style-name="common-al">Besluit verzonden: 16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717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17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61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17</meta:user-defined>
    <meta:user-defined meta:name="OVERHEIDop.GmbID/DC.identifier">gmb-2022-514717</meta:user-defined>
    <meta:user-defined meta:name="OVERHEIDop.versieInformatie"/>
  </office:meta>
</office:document-meta>
</file>