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fase 2), het realiseren van 2 uitpandig opgestelde opslagvoorzieningen en 1 was-/aftankplaats, District Oost Breda, Konijnenberg 56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 (fase 2)</text:p>
            <text:p text:style-name="common-al">Kenmerk: Z2022-006008</text:p>
            <text:p text:style-name="common-al">Ingekomen: 10-11-2022</text:p>
            <text:p text:style-name="common-al">Locatie: District Oost Breda, Konijnenberg 56 4825BD Breda</text:p>
            <text:p text:style-name="common-al">Projectomschrijving: het realiseren van 2 uitpandig opgestelde opslagvoorzieningen en 1 was-/aftank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71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08</meta:user-defined>
    <meta:user-defined meta:name="DCTERMS.abstract">het realiseren van 2 uitpandig opgestelde opslagvoorzieningen en 1 was-/aftankplaats</meta:user-defined>
    <dc:language>nl</dc:language>
    <meta:user-defined meta:name="OVERHEIDop.locatietype/OVERHEIDop.gebiedsmarkering">Punt</meta:user-defined>
    <meta:user-defined meta:name="DC.title">Aanvraag omgevingsvergunning (fase 2), het realiseren van 2 uitpandig opgestelde opslagvoorzieningen en 1 was-/aftankplaats, District Oost Breda, Konijnenberg 56 4825BD Breda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14</meta:user-defined>
    <meta:user-defined meta:name="OVERHEIDop.GmbID/DC.identifier">gmb-2022-514714</meta:user-defined>
    <meta:user-defined meta:name="OVERHEIDop.versieInformatie"/>
  </office:meta>
</office:document-meta>
</file>