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onderstaande personen ligt een brief klaar. Deze brief gaat over de inschrijving in de basisregistratie personen (BRP). De brief kan tot uiterlijk<text:span text:style-name="nadrukvet"> 30 november 2022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 </text:p>
            <text:p text:style-name="al">
            <text:span text:style-name="nadrukcur">Vrijdag</text:span>: 8.30 tot 12.30 uur op afspraak. </text:p>
            <text:p text:style-name="al"/>
            <text:p text:style-name="al"/>
            <text:p text:style-name="al">R. de Jong , Eem 75, 9406 HV Assen</text:p>
            <text:p text:style-name="al">H. Bahadori, Schepersmaat 4, 9405 TA Assen</text:p>
            <text:p text:style-name="al">B.J. Bahaduri, Schepersmaat 4, 9405 TA Assen</text:p>
            <text:p text:style-name="al">F. Bahaduri, Schepersmaat 4, 9405 TA Assen</text:p>
            <text:p text:style-name="al">A.B. de Vries, Epe 81, 9406 HK, Assen</text:p>
            <text:p text:style-name="al">A. Denningshoff, Havenkade 16, 9403 AH Assen</text:p>
            <text:p text:style-name="al">J.I. Mijlof, Pronkridder 25, 9404 MC Assen</text:p>
            <text:p text:style-name="al">M. Drenth, Populierstraat 28, 9404 KX Assen</text:p>
            <text:p text:style-name="al">M. R. Alkury, Pelikaanstraat 2B 43, 9404 CN Assen</text:p>
            <text:p text:style-name="al">S.B. Alavi, Schepersmaat 4, 9405 TA Assen</text:p>
            <text:p text:style-name="al">O.M. Abdulkadir, Mulderstraat 17, 9401 JA Assen</text:p>
            <text:p text:style-name="al">A. Ayanleh Keyse, Havenkade 16, 9403 AH Assen</text:p>
            <text:p text:style-name="al">Y. Boyadou, Hunsigostraat 103, 9405 EV Assen</text:p>
            <text:p text:style-name="al">L.M. Collins, de Klenckestraat 87, 9406 KV Ass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471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1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1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713</meta:user-defined>
    <meta:user-defined meta:name="OVERHEIDop.GmbID/DC.identifier">gmb-2022-514713</meta:user-defined>
    <meta:user-defined meta:name="OVERHEIDop.versieInformatie"/>
  </office:meta>
</office:document-meta>
</file>