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9-11 Nieuwkoop, De Vrijhei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3, Nieuwkoop – toestemming is verleend voor geluidhinder op 19 november 2022 van 20.00 tot en met 01.30 uur de dag daaropvolgend  - verzonden 16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70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9-11 Nieuwkoop, De Vrijheid 13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04</meta:user-defined>
    <meta:user-defined meta:name="OVERHEIDop.GmbID/DC.identifier">gmb-2022-514704</meta:user-defined>
    <meta:user-defined meta:name="OVERHEIDop.versieInformatie"/>
  </office:meta>
</office:document-meta>
</file>