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ruimte t.b.v. het realiseren van 4 kamers (onzelfstandige woningen), District Midden Breda, Ginnekenstraat 9 4811J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520</text:p>
            <text:p text:style-name="common-al">Verzenddatum besluit: 17-11-2022</text:p>
            <text:p text:style-name="common-al">Locatie: District Midden Breda, Ginnekenstraat 9 4811JD Breda</text:p>
            <text:p text:style-name="common-al">Projectomschrijving: het verbouwen van de ruimte t.b.v. het realiseren van 4 kamers (onzelfstandige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470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0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0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520</meta:user-defined>
    <meta:user-defined meta:name="DCTERMS.abstract">het verbouwen van de ruimte t.b.v. het realiseren van 4 kamers (onzelfstandige woningen)</meta:user-defined>
    <dc:language>nl</dc:language>
    <meta:user-defined meta:name="OVERHEIDop.locatietype/OVERHEIDop.gebiedsmarkering">Punt</meta:user-defined>
    <meta:user-defined meta:name="DC.title">Verleende omgevingsvergunning met reguliere procedure, het verbouwen van de ruimte t.b.v. het realiseren van 4 kamers (onzelfstandige woningen), District Midden Breda, Ginnekenstraat 9 4811JD Breda</meta:user-defined>
    <meta:user-defined meta:name="DCTERMS.W3CDTF/DCTERMS.available">2022-11-18</meta:user-defined>
    <meta:user-defined meta:name="DCTERMS.W3CDTF/OVERHEIDop.jaargang">2022</meta:user-defined>
    <meta:user-defined meta:name="OVERHEIDop.publicationIssue">514702</meta:user-defined>
    <meta:user-defined meta:name="OVERHEIDop.GmbID/DC.identifier">gmb-2022-514702</meta:user-defined>
    <meta:user-defined meta:name="OVERHEIDop.versieInformatie"/>
  </office:meta>
</office:document-meta>
</file>