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olenpeel 5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14 november 2022 het wijzigingsplan “Molenpeel 5” te Meijel heeft vastgesteld en dat het plan ter inzage ligt. </text:p>
            <text:p text:style-name="common-al">
            <text:span text:style-name="nadrukvet">Inhoud </text:span>
            <text:span text:style-name="nadrukvet">wijzigingsplan</text:span>
          </text:p>
            <text:p text:style-name="common-al">Het bestemmingsplan voorziet in een juridisch-planologische regeling voor het plangebied aan de Molenpeel 5 te Meijel voor de wijziging van de bestemming van Agrarisch – Intensieve Veehouderij naar de bestemming Wonen.</text:p>
            <text:p text:style-name="common-al">
            <text:span text:style-name="nadrukvet">Termijn van inzage</text:span>
          </text:p>
            <text:p text:style-name="common-al">Het vastgesteld wijzigingsplan en bijbehorende stukken liggen ter inzage van 18 november 2022 tot en met 30 december 2022. </text:p>
            <text:p text:style-name="common-al">
            <text:span text:style-name="nadrukvet">Inzien wijzigingsplan</text:span>
          </text:p>
            <text:p text:style-name="common-al">Het wijzigingsplan en de onderliggende stukken zijn als volgt raadpleegbaar:</text:p>
            <text:p text:style-name="common-al">• Op www.ruimtelijkeplannen.nl via het IDN-nummer: NL.IMRO.1894.WZ0050-VG01</text:p>
            <text:p text:style-name="common-al">• Op de gemeentelijke website www.peelenmaas.nl;</text:p>
            <text:p text:style-name="common-al">• Op papier in te zien bij de publieksbalie van het Huis van de Gemeente.</text:p>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n kenbaar te maken kunnen tijdens de ter inzage termijn beroep instellen tegen het vastgestelde bestemmingspla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p text:style-name="common-al">
            <text:span text:style-name="nadrukvet">Vragen</text:span>
          </text:p>
            <text:p text:style-name="common-al">Voor meer informatie neemt u contact op met Maud Sijben of een van de andere medewerkers van Team Omgevingsontwikkeling via telefoonnummer 077 306 66 66.</text:p>
            <text:p text:style-name="common-al"/>
            <text:p text:style-name="last-al">Panningen, 16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469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9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9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5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Molenpeel 5 Meijel</meta:user-defined>
    <meta:user-defined meta:name="DCTERMS.W3CDTF/DCTERMS.available">2022-11-18</meta:user-defined>
    <meta:user-defined meta:name="DCTERMS.W3CDTF/OVERHEIDop.jaargang">2022</meta:user-defined>
    <meta:user-defined meta:name="OVERHEIDop.publicationIssue">514696</meta:user-defined>
    <meta:user-defined meta:name="OVERHEIDop.GmbID/DC.identifier">gmb-2022-514696</meta:user-defined>
    <meta:user-defined meta:name="OVERHEIDop.versieInformatie"/>
  </office:meta>
</office:document-meta>
</file>