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intermarkt Oud Urk op 25 november 2022 en 26 november 2022 in het oude dorp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Wintermarkt Oud Urk </text:p>
            <text:p text:style-name="common-al">Datum en locatie: 25 november 2022 en 26 november 2022 in het oude dorp op Urk </text:p>
            <text:p text:style-name="common-al">Datum verzending: 15 november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14691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9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9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Wintermarkt Oud Urk op 25 november 2022 en 26 november 2022 in het oude dorp te Urk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4691</meta:user-defined>
    <meta:user-defined meta:name="OVERHEIDop.GmbID/DC.identifier">gmb-2022-514691</meta:user-defined>
    <meta:user-defined meta:name="OVERHEIDop.versieInformatie"/>
  </office:meta>
</office:document-meta>
</file>