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wee Kerspelenweg 5, 9621AX, voor het tijdelijk bewonen, 2 februar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4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wee Kerspelenweg 5 Slochteren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69</meta:user-defined>
    <meta:user-defined meta:name="OVERHEIDop.GmbID/DC.identifier">gmb-2022-51469</meta:user-defined>
    <meta:user-defined meta:name="OVERHEIDop.versieInformatie"/>
  </office:meta>
</office:document-meta>
</file>