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GAASTERLANDLAAN 8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woning op het perceel Gaasterlandlaan 88 te Heerenveen  (09-11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468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8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8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VAN EEN WONING, GAASTERLANDLAAN 88 HEERENVE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88</meta:user-defined>
    <meta:user-defined meta:name="OVERHEIDop.GmbID/DC.identifier">gmb-2022-514688</meta:user-defined>
    <meta:user-defined meta:name="OVERHEIDop.versieInformatie"/>
  </office:meta>
</office:document-meta>
</file>