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KKRUMER PASSION, TSJERKEBLEE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Akkrumer Passion op 7 april 2023 op de locatie Tsjerkebleek in Akkrum.</text:p>
            <text:p text:style-name="tussenkopcur">Ter inzage</text:p>
            <text:p text:style-name="common-al">De aanvraag alsmede de daarbij behorende stukken liggen van 18 november 2022 tot en met 2 december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8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AKKRUMER PASSION, TSJERKEBLEEK AKKRU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87</meta:user-defined>
    <meta:user-defined meta:name="OVERHEIDop.GmbID/DC.identifier">gmb-2022-514687</meta:user-defined>
    <meta:user-defined meta:name="OVERHEIDop.versieInformatie"/>
  </office:meta>
</office:document-meta>
</file>