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rk in Wintersferen op 25 november 2022 en 26 november 2022 in het oude dor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 in Wintersferen </text:p>
            <text:p text:style-name="common-al">Datum en locatie: 25 november 2022 en 26 november 2022 in het oude dorp op Urk </text:p>
            <text:p text:style-name="common-al">Datum verzending: 15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468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Urk in Wintersferen op 25 november 2022 en 26 november 2022 in het oude dorp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685</meta:user-defined>
    <meta:user-defined meta:name="OVERHEIDop.GmbID/DC.identifier">gmb-2022-514685</meta:user-defined>
    <meta:user-defined meta:name="OVERHEIDop.versieInformatie"/>
  </office:meta>
</office:document-meta>
</file>