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André Kuipers prieel op de Liniewal te Vijfhuizen, periode van 9 december 2022 tot en met 10 december 2022, (vrijdag en zaterdag), verkopen van kerstbomen, datum 16-11-2022, zaaknummer 6901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468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8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8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incidentele standplaatsvergunning, André Kuipers prieel op de Liniewal te Vijfhuizen, periode van 9 december 2022 tot en met 10 december 2022, (vrijdag en zaterdag), verkopen van kerstbomen, datum 16-11-2022, zaaknummer 6901061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683</meta:user-defined>
    <meta:user-defined meta:name="OVERHEIDop.GmbID/DC.identifier">gmb-2022-514683</meta:user-defined>
    <meta:user-defined meta:name="OVERHEIDop.versieInformatie"/>
  </office:meta>
</office:document-meta>
</file>