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Beleidsregel Niet Uitkerings Gerechtig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Hoe ondersteunen we inwoners zonder uitkering bij het vinden van werk? </text:span>
          </text:p>
            <text:p text:style-name="al"/>
            <text:p text:style-name="al">
            <text:span text:style-name="nadrukvet">Voor wie is de hulp bedoeld?</text:span>
          </text:p>
            <text:p text:style-name="al"/>
            <text:p text:style-name="al">De gemeente wil Niet UitkeringsGerechtigden (NUG-ers) ondersteunen bij het vinden van werk.</text:p>
            <text:p text:style-name="al"/>
            <text:p text:style-name="al">
            <text:span text:style-name="nadrukvet">Dit gaat om inwoners die:</text:span>
          </text:p>
            <text:list text:style-name="id1-3-2-2-1-9">
              <text:list-item text:style-override="id1-3-2-2-1-9-1">
                <text:number>•</text:number>
                <text:p text:style-name="al">geen uitkering ontvangen; </text:p>
              </text:list-item>
              <text:list-item text:style-override="id1-3-2-2-1-9-2">
                <text:number>•</text:number>
                <text:p text:style-name="al">én niet of minder dan 12 uur per week werken;</text:p>
              </text:list-item>
              <text:list-item text:style-override="id1-3-2-2-1-9-3">
                <text:number>•</text:number>
                <text:p text:style-name="al">én wel meer dan 12 uur per week willen werken.</text:p>
              </text:list-item>
            </text:list>
            <text:p text:style-name="al">
            <text:span text:style-name="nadrukvet">Dit moet…</text:span>
          </text:p>
            <text:p text:style-name="al"/>
            <text:list text:style-name="id1-3-2-2-1-12">
              <text:list-item text:style-override="id1-3-2-2-1-12-1">
                <text:number>1.</text:number>
                <text:p text:style-name="al">Inwoners zonder uitkering hebben recht op ondersteuning van de gemeente bij het vinden van werk. Dat staat in de Participatiewet. De gemeente mag zelf bepalen hoe die ondersteuning plaatsvindt.</text:p>
              </text:list-item>
              <text:list-item text:style-override="id1-3-2-2-1-12-2">
                <text:number>2.</text:number>
                <text:p text:style-name="al">De financiële middelen van de gemeente zijn beperkt. Daarom moeten we keuzes maken wie we op welke manier helpen. In de regio Noord-Limburg staat daarbij ondersteuning op maat centraal. Dit betekent dat we per geval afwegen wat iemand voor ondersteuning nodig heeft.</text:p>
              </text:list-item>
              <text:list-item text:style-override="id1-3-2-2-1-12-3">
                <text:number>3.</text:number>
                <text:p text:style-name="al">Het draait in de regio niet alleen om kostenbesparing. We hanteren een brede blik, met als einddoel een krachtige samenleving.</text:p>
              </text:list-item>
              <text:list-item text:style-override="id1-3-2-2-1-12-4">
                <text:number>4.</text:number>
                <text:p text:style-name="al">De gemeente administreert het gebruik van voorzieningen op basis van deze beleidsregel. De verplichtingen en kosten zijn eenvoudig in te zien en worden op vaste tijden gecontroleerd.</text:p>
              </text:list-item>
            </text:list>
            <text:p text:style-name="al">
            <text:span text:style-name="nadrukvet">Dit is wenselijk…</text:span>
          </text:p>
            <text:p text:style-name="al"/>
            <text:list text:style-name="id1-3-2-2-1-15">
              <text:list-item text:style-override="id1-3-2-2-1-15-1">
                <text:number>5.</text:number>
                <text:p text:style-name="al">Elke inwoner kan gebruik maken van Werk.nl en de algemene informatie die de gemeente geeft.</text:p>
              </text:list-item>
              <text:list-item text:style-override="id1-3-2-2-1-15-2">
                <text:number>6.</text:number>
                <text:p text:style-name="al">De hulpvraag van de inwoner wordt vanuit een integrale benadering in kaart gebracht.</text:p>
              </text:list-item>
              <text:list-item text:style-override="id1-3-2-2-1-15-3">
                <text:number>7.</text:number>
                <text:p text:style-name="al">In een gesprek stellen de gemeente en inwoner de meest geschikte stappen naar werk vast.</text:p>
              </text:list-item>
              <text:list-item text:style-override="id1-3-2-2-1-15-4">
                <text:number>8.</text:number>
                <text:p text:style-name="al">Specifieke voorwaarden van voorzieningen gelden ook bij deze NUG-ondersteuning (bijv. voor loonkostensubsidie).</text:p>
              </text:list-item>
              <text:list-item text:style-override="id1-3-2-2-1-15-5">
                <text:number>9.</text:number>
                <text:p text:style-name="al">“Wat doet u terug voor de samenleving?” Deze vraag moet de inwoner die steun ontvangt beantwoorden. </text:p>
              </text:list-item>
            </text:list>
            <text:p text:style-name="al">
            <text:span text:style-name="nadrukvet">Dit verschilt per geval…</text:span>
          </text:p>
            <text:p text:style-name="al"/>
            <text:list text:style-name="id1-3-2-2-1-18">
              <text:list-item text:style-override="id1-3-2-2-1-18-1">
                <text:number>10.</text:number>
                <text:p text:style-name="al">In dringende gevallen en situaties waar het vanwege redelijkheid en billjikheid moet, is afwijking van deze kaders altijd mogelijk. </text:p>
              </text:list-item>
              <text:list-item text:style-override="id1-3-2-2-1-18-2">
                <text:number>11.</text:number>
                <text:p text:style-name="al">Het kan blijken dat de inwoner eigenlijk ergens anders hulp bij nodig heeft dan bij het vinden van werk. In dat geval kan de vraag beter vanuit een integrale zorgbenadering opgepakt worden. </text:p>
              </text:list-item>
              <text:list-item text:style-override="id1-3-2-2-1-18-3">
                <text:number>12.</text:number>
                <text:p text:style-name="al">Mensen waarvoor de ondersteuning bedoeld is hebben geen uitkering. Dat betekent niet dat ze dus zelfredzaam zijn. In het besluit over de ondersteuning moet worden aangegeven hoe deze ondersteuning de inwoner helpt om meer zelfredzaam te worden.</text:p>
              </text:list-item>
            </text:list>
            <text:p text:style-name="al">
            <text:span text:style-name="nadrukvet">Welke vragen stellen we?</text:span>
          </text:p>
            <text:p text:style-name="al"/>
            <text:list text:style-name="id1-3-2-2-1-21">
              <text:list-item text:style-override="id1-3-2-2-1-21-1">
                <text:number>•</text:number>
                <text:p text:style-name="al">In hoeverre zijn gratis of algemeen toegankelijke voorzieningen onderzocht of uitgeprobeerd voordat er steun van de gemeente wordt gevraagd? </text:p>
              </text:list-item>
              <text:list-item text:style-override="id1-3-2-2-1-21-2">
                <text:number>•</text:number>
                <text:p text:style-name="al">In welke mate helpt de ondersteuning bij het voorkomen of verminderen van de uitkeringslast? </text:p>
              </text:list-item>
              <text:list-item text:style-override="id1-3-2-2-1-21-3">
                <text:number>•</text:number>
                <text:p text:style-name="al">In hoeverre is er binnen het budget nog ruimte om de gevraagde hulp (structureel) te bieden? </text:p>
              </text:list-item>
              <text:list-item text:style-override="id1-3-2-2-1-21-4">
                <text:number>•</text:number>
                <text:p text:style-name="al">Welke financiële verantwoordelijkheid draagt de inwoner die om steun vraagt zelf? Voorbeelden:</text:p>
                <text:list text:style-name="id1-3-2-2-1-21-4-3">
                  <text:list-item text:style-override="id1-3-2-2-1-21-4-3-1">
                    <text:number>○</text:number>
                    <text:p text:style-name="al">een eigen bijdrage leveren, als het inkomen meer is dan 120% van de bijstandsnorm;</text:p>
                  </text:list-item>
                  <text:list-item text:style-override="id1-3-2-2-1-21-4-3-2">
                    <text:number>○</text:number>
                    <text:p text:style-name="al">borg van € 150,- voorafgaand aan inzet voorziening.</text:p>
                  </text:list-item>
                </text:list>
              </text:list-item>
              <text:list-item text:style-override="id1-3-2-2-1-21-5">
                <text:number>•</text:number>
                <text:p text:style-name="al">Zijn de hulpvrager en/of -aanbieder van plan op korte termijn te verhuizen naar een andere plaats? </text:p>
              </text:list-item>
            </text:list>
            <text:p text:style-name="al">
            <text:span text:style-name="nadrukvet">Wat leggen we vast?</text:span>
          </text:p>
            <text:p text:style-name="al"/>
            <text:list text:style-name="id1-3-2-2-1-24">
              <text:list-item text:style-override="id1-3-2-2-1-24-1">
                <text:number>•</text:number>
                <text:p text:style-name="al">De inzet van voorzieningen legt de gemeente vast in overeenkomst(en). Daarbij gaan we geen langdurige verplichtingen van meer dan drie jaar aan.</text:p>
              </text:list-item>
            </text:list>
            <text:p text:style-name="al">
            <text:span text:style-name="nadrukvet">Uitgangspunt: ondersteuning op maat</text:span>
          </text:p>
            <text:p text:style-name="al"/>
            <text:list text:style-name="id1-3-2-2-1-27">
              <text:list-item text:style-override="id1-3-2-2-1-27-1">
                <text:number>➢</text:number>
                <text:p text:style-name="al">Gemeenten krijgen een kleine bijdrage van het Rijk voor ondersteuning van NUG-er. Daarom is een gedegen afweging over aard en inzet van voorzieningen nodig. Deze beleidsregel geeft de kaders weer waarbinnen gemeenten in Noord-Limburg die ondersteuning bieden. </text:p>
              </text:list-item>
              <text:list-item text:style-override="id1-3-2-2-1-27-2">
                <text:number>➢</text:number>
                <text:p text:style-name="al">De regels zijn niet tot in detail uitgewerkt, zodat er ruimte is om het besluit af te stemmen op individuele bijzonderheden. Het stuk nodigt uit tot ondersteuning op maat, in plaats van algemene ondersteuning gericht op een groep.</text:p>
              </text:list-item>
              <text:list-item text:style-override="id1-3-2-2-1-27-3">
                <text:number>➢</text:number>
                <text:p text:style-name="al">Van de professional die de hulpvraag afhandelt, wordt verwacht dat deze zijn beslissing in het licht van deze beleidsregel toe kan lichten.</text:p>
              </text:list-item>
            </text:list>
            <text:p text:style-name="al">
            <text:span text:style-name="nadrukcur">Deze beleidsregel Voorzieningen Niet Uitkerings Gerechtigden treedt in werking op de eerste dag van bekendmaking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67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7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Beleidsregel Niet Uitkerings Gerechtigden</meta:user-defined>
    <dc:language>nl</dc:language>
    <meta:user-defined meta:name="OVERHEIDop.locatietype/OVERHEIDop.gebiedsmarkering">Gemeente</meta:user-defined>
    <meta:user-defined meta:name="DC.title">Beleidsregel Niet Uitkerings Gerechtigden</meta:user-defined>
    <meta:user-defined meta:name="DCTERMS.W3CDTF/DCTERMS.available">2022-11-18</meta:user-defined>
    <meta:user-defined meta:name="DCTERMS.W3CDTF/OVERHEIDop.jaargang">2022</meta:user-defined>
    <meta:user-defined meta:name="OVERHEIDop.publicationIssue">514675</meta:user-defined>
    <meta:user-defined meta:name="OVERHEIDop.betreftRegeling">CVDR683995_1</meta:user-defined>
    <meta:user-defined meta:name="xs:date/OVERHEIDop.startdatum">2022-11-19</meta:user-defined>
    <meta:user-defined meta:name="OVERHEIDop.GmbID/DC.identifier">gmb-2022-514675</meta:user-defined>
    <meta:user-defined meta:name="OVERHEIDop.versieInformatie"/>
  </office:meta>
</office:document-meta>
</file>