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nderenseweg 1 Varsseveld, voor het handelen in strijd met regels R.O.: starten afscheidshuis met opbaarkamers </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het college van Burgemeester en wethouders een besluit genomen op de aanvraag voor een omgevingsvergunning voor het handelen in strijd met regels R.O.: starten afscheidshuis met opbaarkamers  op het perceel gelegen aan Sinderenseweg 1 Varsseveld. Het besluit is verzonden op 15 dec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6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inderenseweg 1 Varsseveld, voor het handelen in strijd met regels R.O.: starten afscheidshuis met opbaarkamers</meta:user-defined>
    <meta:user-defined meta:name="DCTERMS.W3CDTF/DCTERMS.available">2022-11-18</meta:user-defined>
    <meta:user-defined meta:name="DCTERMS.W3CDTF/OVERHEIDop.jaargang">2022</meta:user-defined>
    <meta:user-defined meta:name="OVERHEIDop.publicationIssue">514674</meta:user-defined>
    <meta:user-defined meta:name="OVERHEIDop.GmbID/DC.identifier">gmb-2022-514674</meta:user-defined>
    <meta:user-defined meta:name="OVERHEIDop.versieInformatie"/>
  </office:meta>
</office:document-meta>
</file>