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Beachvolleybal 11-6-23 Zevenhoven, Albrecht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 1, Zevenhoven – toestemming is verleend voor het evenement Beachvolleybal op 11 juni 2023 – verzonden 16 nov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466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Beachvolleybal 11-6-23 Zevenhoven, Albrechtshof 1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668</meta:user-defined>
    <meta:user-defined meta:name="OVERHEIDop.GmbID/DC.identifier">gmb-2022-514668</meta:user-defined>
    <meta:user-defined meta:name="OVERHEIDop.versieInformatie"/>
  </office:meta>
</office:document-meta>
</file>