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51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512  in Vlijmen. De aanvraag is bij de gemeente bekend onder nummer 13361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6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119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512, Vlijmen, bouwen woning en aanleggen in- en uitr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667</meta:user-defined>
    <meta:user-defined meta:name="OVERHEIDop.GmbID/DC.identifier">gmb-2022-514667</meta:user-defined>
    <meta:user-defined meta:name="OVERHEIDop.versieInformatie"/>
  </office:meta>
</office:document-meta>
</file>