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Oude Haven achter huisnummer 10 en nabij het gildeterrein,  Haarsteeg, kappen twee wilgen, een iep en een 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4 november 2022 een aanvraag voor een omgevingsvergunning ontvangen voor de activiteit:</text:p>
            <text:p text:style-name="common-al"/>
            <text:p text:style-name="common-al">Kappen</text:p>
            <text:p text:style-name="common-al"/>
            <text:p text:style-name="common-al">Voor het kappen van twee wilgen, een iep en een es aan de Oude Haven achter huisnummer 10 en nabij het gildeterrein in Haarsteeg. De aanvraag is bij de gemeente bekend onder nummer 133666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466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6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66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6666</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aangevraagd - Oude Haven achter huisnummer 10 en nabij het gildeterrein,  Haarsteeg, kappen twee wilgen, een iep en een es</meta:user-defined>
    <meta:user-defined meta:name="DCTERMS.W3CDTF/DCTERMS.available">2022-11-23</meta:user-defined>
    <meta:user-defined meta:name="DCTERMS.W3CDTF/OVERHEIDop.jaargang">2022</meta:user-defined>
    <meta:user-defined meta:name="OVERHEIDop.externeBijlage">1336666 BIJ kap Oude Haven achter 10 Haarsteeg|exb-2022-63716</meta:user-defined>
    <meta:user-defined meta:name="OVERHEIDop.publicationIssue">514665</meta:user-defined>
    <meta:user-defined meta:name="OVERHEIDop.GmbID/DC.identifier">gmb-2022-514665</meta:user-defined>
    <meta:user-defined meta:name="OVERHEIDop.versieInformatie"/>
  </office:meta>
</office:document-meta>
</file>