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oeien en kappen bomen, Prof. Feldmannweg 1 8015PB Zwolle [0193ESUITE29034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03472022</text:p>
            <text:p text:style-name="common-al">Ingekomen: 15-11-2022</text:p>
            <text:p text:style-name="common-al">Locatie: Prof. Feldmannweg 1 8015PB Zwolle</text:p>
            <text:p text:style-name="common-al">Projectomschrijving: het snoeien en kappen van bomen in de tuin rondom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66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6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6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903472022</meta:user-defined>
    <meta:user-defined meta:name="DCTERMS.abstract">het snoeien en kappen van bomen in de tuin rondom de woning</meta:user-defined>
    <dc:language>nl</dc:language>
    <meta:user-defined meta:name="OVERHEIDop.locatietype/OVERHEIDop.gebiedsmarkering">Punt</meta:user-defined>
    <meta:user-defined meta:name="DC.title">Aanvraag omgevingsvergunning snoeien en kappen bomen, Prof. Feldmannweg 1 8015PB Zwolle [0193ESUITE2903472022]</meta:user-defined>
    <meta:user-defined meta:name="DCTERMS.W3CDTF/DCTERMS.available">2022-11-18</meta:user-defined>
    <meta:user-defined meta:name="DCTERMS.W3CDTF/OVERHEIDop.jaargang">2022</meta:user-defined>
    <meta:user-defined meta:name="OVERHEIDop.publicationIssue">514662</meta:user-defined>
    <meta:user-defined meta:name="OVERHEIDop.GmbID/DC.identifier">gmb-2022-514662</meta:user-defined>
    <meta:user-defined meta:name="OVERHEIDop.versieInformatie"/>
  </office:meta>
</office:document-meta>
</file>