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grove dennen - Molenstraat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november 2022 een besluit genomen op de aanvraag met zaaknummer Z202203672 voor het kappen van twee grove dennen op locatie Molenstraat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466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6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6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twee grove dennen - Molenstraat 3 in Zuidhor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61</meta:user-defined>
    <meta:user-defined meta:name="OVERHEIDop.GmbID/DC.identifier">gmb-2022-514661</meta:user-defined>
    <meta:user-defined meta:name="OVERHEIDop.versieInformatie"/>
  </office:meta>
</office:document-meta>
</file>