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en uitbreiden van het pand , Gestelsestraat 83 5615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97</text:p>
            <text:p text:style-name="common-al">Omschrijving: verbouwen en uitbreiden van het pand</text:p>
            <text:p text:style-name="common-al">Adres: Gestelsestraat 83 5615LC Eindhoven</text:p>
            <text:p text:style-name="common-al">Datum ontvangst: 15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66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6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6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97</meta:user-defined>
    <meta:user-defined meta:name="DCTERMS.abstract">verbouwen en uitbreiden van het pand </meta:user-defined>
    <dc:language>nl</dc:language>
    <meta:user-defined meta:name="OVERHEIDop.locatietype/OVERHEIDop.gebiedsmarkering">Punt</meta:user-defined>
    <meta:user-defined meta:name="DC.title">Ingediende aanvraag omgevingsvergunning: verbouwen en uitbreiden van het pand , Gestelsestraat 83 5615LC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60</meta:user-defined>
    <meta:user-defined meta:name="OVERHEIDop.GmbID/DC.identifier">gmb-2022-514660</meta:user-defined>
    <meta:user-defined meta:name="OVERHEIDop.versieInformatie"/>
  </office:meta>
</office:document-meta>
</file>