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oosterveld (Kavel 53)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6 november 2022 een besluit genomen op de aanvraag voor een omgevingsvergunning op locatie Kloosterveld (Kavel 53)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plaatsen van een buitenberging met terras</text:p>
            <text:p text:style-name="common-al">Locatie: Kloosterveld (Kavel 53) te Veghel</text:p>
            <text:p text:style-name="common-al">Zaaknummer: OV-2022-0586</text:p>
            <text:p text:style-name="common-al">
            <text:span text:style-name="nadrukvet">Indienen bezwaarschrift</text:span>
          </text:p>
            <text:p text:style-name="common-al">Tegen dit besluit kunnen belanghebbenden op grond van de Algemene wet bestuursrecht binnen zes weken vanaf 17 november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14656</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656</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656</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loosterveld (Kavel 53) te Veghel</meta:user-defined>
    <meta:user-defined meta:name="DCTERMS.W3CDTF/DCTERMS.available">2022-11-18</meta:user-defined>
    <meta:user-defined meta:name="DCTERMS.W3CDTF/OVERHEIDop.jaargang">2022</meta:user-defined>
    <meta:user-defined meta:name="OVERHEIDop.publicationIssue">514656</meta:user-defined>
    <meta:user-defined meta:name="OVERHEIDop.GmbID/DC.identifier">gmb-2022-514656</meta:user-defined>
    <meta:user-defined meta:name="OVERHEIDop.versieInformatie"/>
  </office:meta>
</office:document-meta>
</file>