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dastraal bekend gemeente Leende, sectie F, nummer 1544 Steenakker 1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5 november 2022 een besluit genomen op de aanvraag voor een omgevingsvergunning met zaaknummer 2022-268726.</text:p>
            <text:p text:style-name="common-al">De zaak betreft locatie kadastraal bekend gemeente Leende, sectie F nummer 1544, Steenakker 1 te Leende en heeft de omschrijving "het bouwen van een nieuwbouw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1 nov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46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726</meta:user-defined>
    <meta:user-defined meta:name="DCTERMS.abstract">het bouwen van een nieuwbouw woning Steenakker 1 te Leende</meta:user-defined>
    <dc:language>nl</dc:language>
    <meta:user-defined meta:name="OVERHEIDop.locatietype/OVERHEIDop.gebiedsmarkering">Punt</meta:user-defined>
    <meta:user-defined meta:name="DC.title">Besluit aanvraag omgevingsvergunning kadastraal bekend gemeente Leende, sectie F, nummer 1544 Steenakker 1 te Leende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52</meta:user-defined>
    <meta:user-defined meta:name="OVERHEIDop.GmbID/DC.identifier">gmb-2022-514652</meta:user-defined>
    <meta:user-defined meta:name="OVERHEIDop.versieInformatie"/>
  </office:meta>
</office:document-meta>
</file>