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Ter hoogte van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9863</text:span>
          </text:p>
            <text:p text:style-name="common-al">Gemeente Amstelveen heeft op 15 november 2022 een aanvraag alcoholontheffing (tapontheffing) ontvangen voor Koningsdag 2023, het plaatsen van een tappunt. De locatie is ter hoogte van Dorpsstraat 7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465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5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5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Ter hoogte van Dorpsstraat 76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50</meta:user-defined>
    <meta:user-defined meta:name="OVERHEIDop.GmbID/DC.identifier">gmb-2022-514650</meta:user-defined>
    <meta:user-defined meta:name="OVERHEIDop.versieInformatie"/>
  </office:meta>
</office:document-meta>
</file>