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, Nieuwkuijk, kappen zes bomen/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zes bomen/houtopstanden in verband met het aanleggen van een nieuw parkeerterrein en toegangspad ten behoeve van de renovatie van het kasteel aan/op Landgoed Steenenburg  in Nieuwkuijk. De aanvraag is bij de gemeente bekend onder nummer 13343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aanleg nieuw parkeerterrein en toegangspad t.b.v. renovatie Kasteel Steenenbur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64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4391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, Nieuwkuijk, kappen zes bomen/houtopstanden</meta:user-defined>
    <meta:user-defined meta:name="DCTERMS.W3CDTF/DCTERMS.available">2022-11-23</meta:user-defined>
    <meta:user-defined meta:name="DCTERMS.W3CDTF/OVERHEIDop.jaargang">2022</meta:user-defined>
    <meta:user-defined meta:name="OVERHEIDop.externeBijlage">1334391 BIJ Steenenburg zes bomen_houtopstanden|exb-2022-63715</meta:user-defined>
    <meta:user-defined meta:name="OVERHEIDop.publicationIssue">514645</meta:user-defined>
    <meta:user-defined meta:name="OVERHEIDop.GmbID/DC.identifier">gmb-2022-514645</meta:user-defined>
    <meta:user-defined meta:name="OVERHEIDop.versieInformatie"/>
  </office:meta>
</office:document-meta>
</file>