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KOORNBEURSWEG VOOR EN NAAST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oornbeursweg voor en naast nummer 1 te Heerenveen  (15-11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464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4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4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IJDELIJK GEBRUIK OPENBARE RUIMTE, KOORNBEURSWEG VOOR EN NAAST NUMMER 1 HEERENVE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41</meta:user-defined>
    <meta:user-defined meta:name="OVERHEIDop.GmbID/DC.identifier">gmb-2022-514641</meta:user-defined>
    <meta:user-defined meta:name="OVERHEIDop.versieInformatie"/>
  </office:meta>
</office:document-meta>
</file>