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05-02-2022 / 12-03-2022 (Verkoopdagen/tijden) - Grote Markt (Almere Stad),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34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anuari 2022</text:p>
            <text:p text:style-name="common-al">
            <text:span text:style-name="nadrukvet">Omschrijving:</text:span> Promotionele standplaats 05-02-2022 / 12-03-2022 (Verkoopdagen/tijden)</text:p>
            <text:p text:style-name="common-al">
            <text:span text:style-name="nadrukvet">Locatie:</text:span> Grote Markt (Almere Stad), Grote Mark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4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05-02-2022 / 12-03-2022 (Verkoopdagen/tijden) - Grote Markt (Almere Stad), Grote Mark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64</meta:user-defined>
    <meta:user-defined meta:name="OVERHEIDop.GmbID/DC.identifier">gmb-2022-51464</meta:user-defined>
    <meta:user-defined meta:name="OVERHEIDop.versieInformatie"/>
  </office:meta>
</office:document-meta>
</file>