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aanleggen gastransportleiding van Hoornaar naar Meet- en regelstation Reijerscop De Meern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voor </text:span>
            <text:span text:style-name="nadrukvet">het aanleggen van een aardgastransportleiding </text:span>
            <text:span text:style-name="nadrukvet">van Hoornaar naar Meet- en regelstation Reijerscop De Meern Zuid.</text:span>
          </text:p>
            <text:p text:style-name="common-al">
            
          </text:p>
            <text:p text:style-name="common-al">De gemeente heeft op 16 november 2022besloten om de beslistermijn voor de reguliere aanvraag omgevingsvergunning met zaaknummer OVR-2022-000684 te verlengen voor een periode van maximaal 6 weken. De aanvraag betreft het aanleggen van een aardgastransportleiding van Hoornaar naar Meet- en regelstation Reijerscop De Meern Zuid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463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3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3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2-000684</meta:user-defined>
    <dc:language>nl</dc:language>
    <meta:user-defined meta:name="OVERHEIDop.locatietype/OVERHEIDop.gebiedsmarkering">Vlak</meta:user-defined>
    <meta:user-defined meta:name="DC.title">Verlengen beslistermijn omgevingsvergunning voor het aanleggen gastransportleiding van Hoornaar naar Meet- en regelstation Reijerscop De Meern Zui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36</meta:user-defined>
    <meta:user-defined meta:name="OVERHEIDop.GmbID/DC.identifier">gmb-2022-514636</meta:user-defined>
    <meta:user-defined meta:name="OVERHEIDop.versieInformatie"/>
  </office:meta>
</office:document-meta>
</file>