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okkelmanlanden, achter nr.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heeft de gemeente een melding ontvangen voor activiteiten waarvoor geen vergunningplicht geldt op locatie Kokkelmanlanden, achter nr.39. Het betreft het kappen van 1 berk. De melding is geregistreerd onder zaaknummer V-2022-672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463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Kokkelmanlanden, achter nr.39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635</meta:user-defined>
    <meta:user-defined meta:name="OVERHEIDop.GmbID/DC.identifier">gmb-2022-514635</meta:user-defined>
    <meta:user-defined meta:name="OVERHEIDop.versieInformatie"/>
  </office:meta>
</office:document-meta>
</file>