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SERRE, BREEDPAD 11 HEER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serre op het perceel Breedpad 11 te Heerenveen  (15-11-2022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14633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633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633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PLAATSEN VAN EEN SERRE, BREEDPAD 11 HEERENVEEN.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633</meta:user-defined>
    <meta:user-defined meta:name="OVERHEIDop.GmbID/DC.identifier">gmb-2022-514633</meta:user-defined>
    <meta:user-defined meta:name="OVERHEIDop.versieInformatie"/>
  </office:meta>
</office:document-meta>
</file>