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omgevingsvergunning Oud Over 18, 3632VD Loenen aan de Vecht -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2</text:p>
            <text:p text:style-name="common-al">Dossiernummer: 2022-0023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462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2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2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Oud Over 18, 3632VD Loenen aan de Vecht</meta:user-defined>
    <dc:language>nl</dc:language>
    <meta:user-defined meta:name="OVERHEIDop.locatietype/OVERHEIDop.gebiedsmarkering">Vlak</meta:user-defined>
    <meta:user-defined meta:name="DC.title">Gemeente Stichtse Vecht - verlengen beslistermijn omgevingsvergunning Oud Over 18, 3632VD Loenen aan de Vecht - bouwen van een woning met bijgebouw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24</meta:user-defined>
    <meta:user-defined meta:name="OVERHEIDop.GmbID/DC.identifier">gmb-2022-514624</meta:user-defined>
    <meta:user-defined meta:name="OVERHEIDop.versieInformatie"/>
  </office:meta>
</office:document-meta>
</file>