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3D Winterroute Almere Buiten Centrum van 7 november 2022 t/m 1 april 2023 - 3A7 (Centrum Almere Buiten),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24789</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9 oktober 2022</text:p>
            <text:p text:style-name="common-al">
            <text:span text:style-name="nadrukvet">Omschrijving:</text:span> 3D Winterroute Almere Buiten Centrum van 7 november 2022 t/m 1 april 2023</text:p>
            <text:p text:style-name="common-al">
            <text:span text:style-name="nadrukvet">Locatie:</text:span> 3A7 (Centrum Almere Buiten),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14623</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623</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623</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3D Winterroute Almere Buiten Centrum van 7 november 2022 t/m 1 april 2023 - 3A7 (Centrum Almere Buiten),</meta:user-defined>
    <meta:user-defined meta:name="DCTERMS.W3CDTF/DCTERMS.available">2022-11-18</meta:user-defined>
    <meta:user-defined meta:name="DCTERMS.W3CDTF/OVERHEIDop.jaargang">2022</meta:user-defined>
    <meta:user-defined meta:name="OVERHEIDop.publicationIssue">514623</meta:user-defined>
    <meta:user-defined meta:name="OVERHEIDop.GmbID/DC.identifier">gmb-2022-514623</meta:user-defined>
    <meta:user-defined meta:name="OVERHEIDop.versieInformatie"/>
  </office:meta>
</office:document-meta>
</file>