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  <text:list-style style:name="id1-3-2-1-1-3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Nestven 1, gemeente Hilvarenbeek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de volgende omgevingsvergunning is ingetrokken:</text:p>
            <text:p text:style-name="common-al">
            <text:span text:style-name="nadrukvet">Locatie:</text:span>
          </text:p>
            <text:p text:style-name="common-al">Nestven 1, 5081 XT Hilvarenbeek</text:p>
            <text:p text:style-name="common-al">
            <text:span text:style-name="nadrukvet">Omschrijving:</text:span>
          </text:p>
            <text:p text:style-name="common-al">Intrekken deel omgevingsvergunning, onderdeel milieu</text:p>
            <text:p text:style-name="common-al">
            <text:span text:style-name="nadrukvet">Verzenddatum:</text:span>
          </text:p>
            <text:p text:style-name="common-al">14-11-2022</text:p>
            <text:p text:style-name="common-al">
            <text:span text:style-name="nadrukvet">Kenmerk:</text:span>
          </text:p>
            <text:p text:style-name="common-al">88926</text:p>
            <text:p text:style-name="common-al">
            <text:span text:style-name="nadrukvet">Onderdelen:</text:span>
          </text:p>
            <text:p text:style-name="common-al">milieu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Het besluit, de aanvraag en de bijbehorende stukken liggen vanaf [datum] zes weken ter inzage bij het team Burgerzaken/KCC op het gemeentehuis van Hilvarenbeek, Vrijthof 10 in Hilvarenbeek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roep</text:span>
            <text:span text:style-name="nadrukvet"> indienen</text:span>
          </text:p>
            <text:p text:style-name="common-al">Nadat een besluit bekend is gemaakt kunt u als belanghebbende een beroepschrift tegen het besluit indienen. Stuur dit beroepschrif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Breda</text:p>
            <text:p text:style-name="common-al">U kunt geen beroep instellen als u redelijkerwijs kan worden verweten dat u geen zienswijze tegen het ontwerpbesluit naar voren heeft gebracht. Een ingediend beroepschrift schorst in principe niet de werking van het besluit. Daarvoor moet u ook een verzoek om een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30">
              <text:list-item text:style-override="id1-3-2-1-1-30-1">
                <text:number>•</text:number>
                <text:p text:style-name="al">naam en adres van de indiener;</text:p>
              </text:list-item>
              <text:list-item text:style-override="id1-3-2-1-1-30-2">
                <text:number>•</text:number>
                <text:p text:style-name="al">de dagtekening;</text:p>
              </text:list-item>
              <text:list-item text:style-override="id1-3-2-1-1-30-3">
                <text:number>•</text:number>
                <text:p text:style-name="al">een omschrijving van het besluit waartegen het beroep zich richt;</text:p>
              </text:list-item>
              <text:list-item text:style-override="id1-3-2-1-1-30-4">
                <text:number>•</text:number>
                <text:p text:style-name="al">de redenen van het beroep;</text:p>
              </text:list-item>
              <text:list-item text:style-override="id1-3-2-1-1-30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common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461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intrekken omgevingsvergunning Nestven 1, gemeente Hilvarenbeek (uitgebreide procedure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4616</meta:user-defined>
    <meta:user-defined meta:name="OVERHEIDop.GmbID/DC.identifier">gmb-2022-514616</meta:user-defined>
    <meta:user-defined meta:name="OVERHEIDop.versieInformatie"/>
  </office:meta>
</office:document-meta>
</file>