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van een recht van opstal voor vijf PoP-stations ten behoeve van de aanleg van een glasvezelnet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Kerkrade is voornemens om rechten van opstal te verlenen aan de besloten vennootschap Open Dutch Fiber B.V., gevestigd en kantoorhoudende te Bunnik. De rechten van opstal worden verleend voor het oprichten, hebben en onderhouden van zogenaamde Point of Presence-Stations (PoP-Stations) ten behoeve van de aanleg van een glasvezelnetwerk.</text:p>
            <text:p text:style-name="al"/>
            <text:p text:style-name="al">Het betreft het verlenen en vestigen van een recht van opstal op een vijftal percelen, te weten:</text:p>
            <text:p text:style-name="al">1. Kerkrade, gelegen aan en nabij op de Knip te Kerkrade, omschreven als KRD-A1A, thans kadastraal bekend gemeente Kerkrade, sectie A nummer 6390 (gedeeltelijk), ter grootte van circa 15 m2;</text:p>
            <text:p text:style-name="al">2. Kerkrade, gelegen aan en nabij Kaalheidersteenweg , omschreven als KRD-A1B, thans kadastraal bekend gemeente Kerkrade, sectie D nummer 10029 (gedeeltelijk), ter grootte van circa 15 m2;</text:p>
            <text:p text:style-name="al">3. Kerkrade, gelegen aan en nabij van Gronsveldstraat, omschreven als KRD-A1C, thans kadastraal bekend gemeente Kerkrade, sectie G nummer 4796 (gedeeltelijk), ter grootte van circa 15 m2;</text:p>
            <text:p text:style-name="al">4. Kerkrade, gelegen aan en nabij Vinkerstraat, omschreven als KRD-A1D, thans kadastraal bekend gemeente Kerkrade, sectie L nummer 1261 (gedeeltelijk), ter grootte van circa 15 m2;</text:p>
            <text:p text:style-name="al">5. Kerkrade, gelegen aan en nabij Maria Gorettistraat, omschreven als KRD-A1E, thans kadastraal bekend gemeente Kerkrade, sectie E nummer 6606 (gedeeltelijk), ter grootte van circa 15 m2.</text:p>
            <text:p text:style-name="al">De vijf voornoemde percelen zijn allen eigendom van de gemeente Kerkrade.</text:p>
            <text:p text:style-name="al"/>
            <text:p text:style-name="al">Voor de aanleg van een glasvezelnetwerk is het noodzakelijk om PoP-Stations te plaatsen. De PoP-Stations omvatten een technische ruimte ten behoeve van het glasvezelnetwerk of andere telecommunicatiedoeleinden. Het PoP-Station zal fungeren als verdeelstation van waaruit de kabels de woonwijk ingaan en zodoende huishoudens kunnen worden aangesloten op het glasvezelnetwerk. Aangezien het plaatsen van PoP-Stations noodzakelijk is voor de aanleg van het glasvezelnetwerk, geeft de gemeente met dit voornemen mede uitvoering aan het verleende instemmingsbesluit. Indien er door andere gegadigden een instemmingsbesluit voor het aanleggen van een glasvezelnetwerk wordt ingediend en verleend, zal ook met deze gegadigden gekeken worden naar geschikte locaties voor het plaatsen van het PoP-Station.</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text:p>
            <text:p text:style-name="al"/>
            <text:p text:style-name="al">Voor vragen of inlichtingen kunt u terecht bij de heer G. Griffioen, door het verzenden van een e-mail naar: gemeentehuis@kerkra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461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1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1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stigen van een recht van opstal voor vijf PoP-stations ten behoeve van de aanleg van een glasvezelnetwerk</meta:user-defined>
    <meta:user-defined meta:name="DCTERMS.W3CDTF/DCTERMS.available">2022-11-18</meta:user-defined>
    <meta:user-defined meta:name="DCTERMS.W3CDTF/OVERHEIDop.jaargang">2022</meta:user-defined>
    <meta:user-defined meta:name="OVERHEIDop.publicationIssue">514612</meta:user-defined>
    <meta:user-defined meta:name="OVERHEIDop.GmbID/DC.identifier">gmb-2022-514612</meta:user-defined>
    <meta:user-defined meta:name="OVERHEIDop.versieInformatie"/>
  </office:meta>
</office:document-meta>
</file>