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RUG (VERVANGING) RECREATIEGEBIED ‘DE HEIDE’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rug (vervanging) op het perceel recreatiegebied "de heide" te Heerenveen  (16-11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461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PLAATSEN VAN EEN BRUG (VERVANGING) RECREATIEGEBIED ‘DE HEIDE’ HEERENVEEN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11</meta:user-defined>
    <meta:user-defined meta:name="OVERHEIDop.GmbID/DC.identifier">gmb-2022-514611</meta:user-defined>
    <meta:user-defined meta:name="OVERHEIDop.versieInformatie"/>
  </office:meta>
</office:document-meta>
</file>