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ealiseren van een grondkering en het bouwen van een overkapping/tuinhuis, Kleingouw 180B, 1619CJ Andijk</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voor het realiseren van een grondkering en het bouwen van een overkapping/tuinhuis op het perceel Kleingouw 180B, 1619CJ Andijk. De aanvraag is geregistreerd onder zaaknummer Z2022-00000148.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460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0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0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eingouw 180B, 1619CJ Andijk</meta:user-defined>
    <dc:language>nl</dc:language>
    <meta:user-defined meta:name="OVERHEIDop.locatietype/OVERHEIDop.gebiedsmarkering">Punt</meta:user-defined>
    <meta:user-defined meta:name="DC.title">Kennisgeving ontvangst aanvraag realiseren van een grondkering en het bouwen van een overkapping/tuinhuis, Kleingouw 180B, 1619CJ Andijk</meta:user-defined>
    <meta:user-defined meta:name="DCTERMS.W3CDTF/DCTERMS.available">2022-11-18</meta:user-defined>
    <meta:user-defined meta:name="DCTERMS.W3CDTF/OVERHEIDop.jaargang">2022</meta:user-defined>
    <meta:user-defined meta:name="OVERHEIDop.publicationIssue">514605</meta:user-defined>
    <meta:user-defined meta:name="OVERHEIDop.GmbID/DC.identifier">gmb-2022-514605</meta:user-defined>
    <meta:user-defined meta:name="OVERHEIDop.versieInformatie"/>
  </office:meta>
</office:document-meta>
</file>