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17 Nieuwersluis - Gedeeltelijke sloop van de fundering en buit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6 november 2022</text:p>
            <text:p text:style-name="common-al">Dossiernummer: 2022-00229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60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andpad 17, 3631NK Nieuwersluis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17 Nieuwersluis - Gedeeltelijke sloop van de fundering en buitenwand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04</meta:user-defined>
    <meta:user-defined meta:name="OVERHEIDop.GmbID/DC.identifier">gmb-2022-514604</meta:user-defined>
    <meta:user-defined meta:name="OVERHEIDop.versieInformatie"/>
  </office:meta>
</office:document-meta>
</file>