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verdracht strook grond gelegen aan en nabij Grachter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een strook grond, gelegen aan en nabij de Grachterstraat, over te dragen aan de eigenaar van het direct aan de strook grond grenzende perceel.</text:p>
            <text:p text:style-name="al">De over te dragen strook grond betreft een gedeelte van het perceel kadastraal bekend als gemeente Kerkrade, sectie D nummer 10199, groot circa 704 vierkante meter.</text:p>
            <text:p text:style-name="al">De over te dragen strook grond wordt na eigendomsoverdracht, toegevoegd aan het perceel van de koper.</text:p>
            <text:p text:style-name="al"/>
            <text:p text:style-name="al">De gemeente is van oordeel dat op basis van de ligging van de strook grond, de eigenaar van het direct aan de strook grond grenzende perceel, de enige serieuze gegadigde is die voor deze overdracht in aanmerking komen.</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text:p>
            <text:p text:style-name="al"/>
            <text:p text:style-name="al">Voor vragen of inlichtingen kunt u terecht bij de heer P. Coorens, door het verzenden van een e-mail naar: gemeentehui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60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0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0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overdracht strook grond gelegen aan en nabij Grachterstraat</meta:user-defined>
    <meta:user-defined meta:name="DCTERMS.W3CDTF/DCTERMS.available">2022-11-18</meta:user-defined>
    <meta:user-defined meta:name="DCTERMS.W3CDTF/OVERHEIDop.jaargang">2022</meta:user-defined>
    <meta:user-defined meta:name="OVERHEIDop.publicationIssue">514600</meta:user-defined>
    <meta:user-defined meta:name="OVERHEIDop.GmbID/DC.identifier">gmb-2022-514600</meta:user-defined>
    <meta:user-defined meta:name="OVERHEIDop.versieInformatie"/>
  </office:meta>
</office:document-meta>
</file>