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1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O 2022-132 voor een omgevingsvergunning op locatie Broekseweg 15 te Hardinxveld-Giessendam. De vergunning is verleend. Het besluit betreft: het bouwen van een werktuigberging en hooi/stro opslag. Het besluit is verzonden op 16 Nov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1459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9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9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32</meta:user-defined>
    <meta:user-defined meta:name="DCTERMS.abstract">Publicatie verleende vergunning</meta:user-defined>
    <dc:language>nl</dc:language>
    <meta:user-defined meta:name="OVERHEIDop.locatietype/OVERHEIDop.gebiedsmarkering">Vlak</meta:user-defined>
    <meta:user-defined meta:name="DC.title">Kennisgeving besluit op aanvraag omgevingsvergunning Broekseweg 15 te Hardinxveld-Giessen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99</meta:user-defined>
    <meta:user-defined meta:name="OVERHEIDop.GmbID/DC.identifier">gmb-2022-514599</meta:user-defined>
    <meta:user-defined meta:name="OVERHEIDop.versieInformatie"/>
  </office:meta>
</office:document-meta>
</file>