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omgevingsvergunning uitgebreide procedure Kerkstraat 3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ooise Meren maken bekend dat zij voornemens zijn om voor de volgende aanvraag, een omgevingsvergunning te verlenen als bedoeld in artikel 2.1, eerste lid onder f voorbereid met de uitgebreide procedure als bedoeld in artikel 3.10, eerste lid, onder d Wet algemene bepalingen omgevingsrecht.</text:p>
            <text:p text:style-name="common-al">
            <text:span text:style-name="nadrukvet">Omschrijving Activiteit</text:span>
          </text:p>
            <text:p text:style-name="common-al">het slopen en nieuw bouwen van het stovenhok alsmede het herindelen en het wijzigen van de toegangsdeur van het stoofhok van de Grote Kerk te Muiden (rijksmonument) (HZ_WABO-22-0781)</text:p>
            <text:p text:style-name="common-al">
            <text:span text:style-name="nadrukvet">Locatie</text:span>
          </text:p>
            <text:p text:style-name="common-al">Kerkstraat 3 te Muiden</text:p>
            <text:p text:style-name="common-al">
            <text:span text:style-name="nadrukvet">Inzage</text:span>
          </text:p>
            <text:p text:style-name="common-al">Ons college overweegt medewerking te verlenen aan bovenstaande ontwerpbesluit. De aanvraag en het ontwerpbesluit ligt met ingang van 18 november 2022 gedurende zes weken ter inzage. U kunt de stukken inzien bij de centrale Balie van de gemeente Gooise Meren, Brinklaan 35 te Bussum, geopend maandag tot en met vrijdag van 8.30 tot 17.00 uur.</text:p>
            <text:p text:style-name="common-al">Desgewenst kan een medewerker van gemeente Gooise Meren een telefonische toelichting geven op de beschikking. Voor informatie kunt u op werkdagen telefonisch van 8:30 en 13:00 uur, contact opnemen met de afdeling Vergunningen, Toezicht en Handhaving op telefoonnummer (035) 2070 000.</text:p>
            <text:p text:style-name="common-al">
            <text:span text:style-name="nadrukvet">Zienswijze</text:span>
          </text:p>
            <text:p text:style-name="common-al">Gedurende de termijn van ter inzagelegging kan een ieder een schriftelijke zienswijze indienen op het ontwerpbesluit. Schriftelijke zienswijzen moeten gericht worden aan het college van burgemeester en wethouders, Postbus 6000, 1400 HA Bussum.</text:p>
            <text:p text:style-name="last-al">Het college van burgemeester en wethouders neemt een besluit over de verlening van de omgevingsvergunning, waarbij de eventueel ingediende zienswijzen zullen worden b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4592</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592</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592</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Concept omgevingsvergunning uitgebreide procedure Kerkstraat 3 te Muiden</meta:user-defined>
    <meta:user-defined meta:name="DCTERMS.W3CDTF/DCTERMS.available">2022-11-18</meta:user-defined>
    <meta:user-defined meta:name="DCTERMS.W3CDTF/OVERHEIDop.jaargang">2022</meta:user-defined>
    <meta:user-defined meta:name="OVERHEIDop.publicationIssue">514592</meta:user-defined>
    <meta:user-defined meta:name="OVERHEIDop.GmbID/DC.identifier">gmb-2022-514592</meta:user-defined>
    <meta:user-defined meta:name="OVERHEIDop.versieInformatie"/>
  </office:meta>
</office:document-meta>
</file>