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realiseren van een inrit, Brigantijn 50 in Brielle (Zaaknummer WABO-2022-0219, Esuite 2119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219, Esuite 21193-2022</text:p>
            <text:p text:style-name="common-al">Locatie: Brigantijn 50</text:p>
            <text:p text:style-name="common-al">Datum verdaging: 16-11-2022</text:p>
            <text:p text:style-name="common-al">Omschrijving: het realiseren van een inrit</text:p>
            <text:p text:style-name="common-al">activiteiten:</text:p>
            <text:p text:style-name="common-al">1. Het maken van een inrit/uitweg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1458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8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8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2-0219, Esuite 21193-2022</meta:user-defined>
    <meta:user-defined meta:name="DCTERMS.abstract">Verdaging beslistermijn aanvraag omgevingsvergunning voor het realiseren van een inrit, Brigantijn 50 in Brielle</meta:user-defined>
    <dc:language>nl</dc:language>
    <meta:user-defined meta:name="OVERHEIDop.locatietype/OVERHEIDop.gebiedsmarkering">Adres</meta:user-defined>
    <meta:user-defined meta:name="DC.title">Verdaging beslistermijn aanvraag omgevingsvergunning voor het realiseren van een inrit, Brigantijn 50 in Brielle (Zaaknummer WABO-2022-0219, Esuite 21193-2022)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87</meta:user-defined>
    <meta:user-defined meta:name="OVERHEIDop.GmbID/DC.identifier">gmb-2022-514587</meta:user-defined>
    <meta:user-defined meta:name="OVERHEIDop.versieInformatie"/>
  </office:meta>
</office:document-meta>
</file>