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wethouders van de gemeente Amstelveen tot vaststelling van het Verplaatsingsbesluit vrijdagmarkt 2022 ten behoeve van Winter Village</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8378</text:span>
          </text:p>
            <text:p text:style-name="al"/>
            <text:p text:style-name="al">De burgemeester en wethouders van de gemeente Amstelveen;</text:p>
            <text:p text:style-name="al">dat het college van burgemeester en wethouders op grond van artikel 2 lid 3 van de Marktverordening 2016 gemeente Amstelveen de bevoegdheid heeft ten behoeve van evenementen, na overleg met de marktadviescommissie, de markt op vrijdag geheel of gedeeltelijk te verplaatsen dan wel op een andere dag en/of andere tijd te doen laten plaatsvinden. Het college kan van deze bevoegdheid maximaal 7 maal per jaar gebruik maken. </text:p>
          </text:section>
        </text:section>
        <text:section text:name="regeling-tekst_id1-3-2-2" text:style-name="regeling-tekst">
          <text:section text:name="artikel_id1-3-2-2-1" text:style-name="artikel">
            <text:p text:style-name="artikel_kop_titel"><text:span text:style-name="artikel_kop_label"/> </text:p>
            <text:p text:style-name="al">gelet op artikel 160, eerste lid, aanhef en onder H van de Gemeentewet;</text:p>
            <text:p text:style-name="al">mede gelet op artikel 2 lid 3 van de Marktverordening 2016 gemeente Amstelveen; </text:p>
            <text:p text:style-name="al">en gelet op “de Visie Stadshart en Verlevendiging Stadsplein” bij raadsbesluit van 7 november 2012; </text:p>
            <text:p text:style-name="al">overwegende; </text:p>
            <text:p text:style-name="al"/>
            <text:p text:style-name="al">dat de gemeenteraad op 7 november 2012 de Visie Stadshart en Verlevendiging Stadsplein heeft vastgesteld. Een van de belangrijkste doelstellingen uit de visie is een ruimtelijke omgeving te creëren waardoor mensen langer kunnen blijven op het plein en men elkaar spontaan kan ontmoeten. Het onderdeel evenementen speelt hierbij een belangrijke rol; de gemeente wil het plein voor evenementen kunnen inzetten. </text:p>
            <text:p text:style-name="al"/>
            <text:p text:style-name="al">dat er voor 2022 de volgende aanvragen voor een marktverplaatsing in Amstelveen zijn binnengekomen:</text:p>
            <text:p text:style-name="al"/>
            <text:list text:style-name="id1-3-2-2-1-11">
              <text:list-item text:style-override="id1-3-2-2-1-11-1">
                <text:number>•</text:number>
                <text:p text:style-name="al">ten behoeve van de kerstmarkt i.h.k.v. “Winter Village Amstelveen” 5 (vijf) marktverplaatsingen over de periode 2 december 2022 t/m 30 december 2022;</text:p>
              </text:list-item>
              <text:list-item text:style-override="id1-3-2-2-1-11-2">
                <text:number>•</text:number>
                <text:p text:style-name="al">aansluitend op deze periode heeft de organisator van de kerstmarkt ook voor 2023 1 (één) aanvraag voor een marktverplaatsing ingediend, te weten op vrijdag 6 januari 2023;</text:p>
              </text:list-item>
              <text:list-item text:style-override="id1-3-2-2-1-11-3">
                <text:number>•</text:number>
                <text:p text:style-name="al">bovenvermelde kerstmarkt heeft een bijzondere en kwalitatieve uitstraling voor Amstelveen. </text:p>
              </text:list-item>
              <text:list-item text:style-override="id1-3-2-2-1-11-4">
                <text:number>•</text:number>
                <text:p text:style-name="al">de voorgestelde marktverplaatsingen passen binnen de mogelijkheden die de Marktverordening 2016 gemeente Amstelveen biedt; </text:p>
              </text:list-item>
              <text:list-item text:style-override="id1-3-2-2-1-11-5">
                <text:number>•</text:number>
                <text:p text:style-name="al">dat onderhavige marktverplaatsingen aan de MAC zijn aangekondigd en toegelicht; </text:p>
              </text:list-item>
              <text:list-item text:style-override="id1-3-2-2-1-11-6">
                <text:number>•</text:number>
                <text:p text:style-name="al">al het mogelijke wordt in het werk gesteld om de marktverplaatsing zo minimaal mogelijk uit te voeren. Als het niet noodzakelijk is vanwege niet omstreden redenen wordt er minder of niet verplaatst; </text:p>
              </text:list-item>
            </text:list>
            <text:p text:style-name="al"/>
            <text:p text:style-name="al">Burgemeester en wethouders van de gemeente Amstelveen hebben besloten:</text:p>
            <text:p text:style-name="al"/>
            <text:list text:style-name="id1-3-2-2-1-15">
              <text:list-item text:style-override="id1-3-2-2-1-15-1">
                <text:number>1.</text:number>
                <text:p text:style-name="al">in te stemmen met de marktverplaatsingen van de vrijdagmarkt op 2 december 2022, 9 december 2022, 16 december 2022, 23 december 2022, 30 december 2022 en 6 januari 2023 en </text:p>
              </text:list-item>
              <text:list-item text:style-override="id1-3-2-2-1-15-2">
                <text:number>2.</text:number>
                <text:p text:style-name="al">voor de vrijdagmarkt op het Stadsplein op bovenvermelde data, zoals opgenomen onder punt 1, als alternatief marktterrein aan te wijzen een deel van het Stadsplein (o.a. de plaats op de fontein op het Stadsplein) en de Rembrandtweg (zoals aangegeven op bijgevoegde locatiekaart).</text:p>
              </text:list-item>
              <text:list-item text:style-override="id1-3-2-2-1-15-3">
                <text:number>3.</text:number>
                <text:p text:style-name="al">na instemming onder punten 1 t/m 2 dit besluit conform artikel 3:42 Awb bekend te maken en te bepalen dat dit besluit in werking treedt op de dag volgend op die van de bekendmaking.</text:p>
              </text:list-item>
            </text:list>
            <text:p text:style-name="al"/>
            <text:p text:style-name="tussenkopcur">
            <text:span text:style-name="nadrukvet">Bezwaarschrift in te dienen tot en met 28 december 2022</text:span>
          </text:p>
            <text:p text:style-name="al">Bent u het niet eens met het besluit? Hoe u een bezwaar kunt indienen, leest u op <text:a xlink:href="https://www.amstelveen.nl/bezwaarschrift" xlink:type="simple">deze webpagina van de gemeente</text:a>.</text:p>
            <text:p text:style-name="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Dit verzoek moet u richten aan de voorzieningenrechter van de rechtbank Amsterdam. </text:p>
          </text:section>
        </text:section>
        <text:section text:name="regeling-sluiting_id1-3-2-3" text:style-name="regeling-sluiting">
          <text:section text:name="ondertekening_id1-3-2-3-1">
            <text:p><text:span text:style-name="functie">Aldus vastgesteld in de vergadering van 15 november 2022.</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5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OVERHEIDop.referentienummer">Z22-088378</meta:user-defined>
    <meta:user-defined meta:name="DCTERMS.alternative">Verplaatsingsbesluit vrijdagmarkt 2022 ten behoeve van Winter Village </meta:user-defined>
    <dc:language>nl</dc:language>
    <meta:user-defined meta:name="OVERHEIDop.locatietype/OVERHEIDop.gebiedsmarkering">Woonplaats</meta:user-defined>
    <meta:user-defined meta:name="DC.title">Besluit van de burgemeester en wethouders van de gemeente Amstelveen tot vaststelling van het Verplaatsingsbesluit vrijdagmarkt 2022 ten behoeve van Winter Village</meta:user-defined>
    <meta:user-defined meta:name="DCTERMS.W3CDTF/DCTERMS.available">2022-11-16</meta:user-defined>
    <meta:user-defined meta:name="OVERHEIDop.externeBijlage">Locatie Wintermarkt|exb-2022-63712</meta:user-defined>
    <meta:user-defined meta:name="DCTERMS.W3CDTF/OVERHEIDop.jaargang">2022</meta:user-defined>
    <meta:user-defined meta:name="OVERHEIDop.publicationIssue">514582</meta:user-defined>
    <meta:user-defined meta:name="OVERHEIDop.GmbID/DC.identifier">gmb-2022-514582</meta:user-defined>
    <meta:user-defined meta:name="OVERHEIDop.versieInformatie"/>
  </office:meta>
</office:document-meta>
</file>