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Sibculoseweg 54 7676 PC Westerhaar-Vriezenveensewijk, aanvraag realiseren overkapping. Ontvangen op 15-11-2022, zaaknummer TR-Z2022-00047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Sibculoseweg 54 7676PC Westerhaar-Vriezenveensewijk</text:p>
            <text:p text:style-name="common-al">Project: aanvraag realiseren overkapping</text:p>
            <text:p text:style-name="common-al">Ingekomen: 15-11-2022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514575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575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575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2-000473</meta:user-defined>
    <meta:user-defined meta:name="DCTERMS.abstract">aanvraag realiseren overkapping</meta:user-defined>
    <dc:language>nl</dc:language>
    <meta:user-defined meta:name="OVERHEIDop.locatietype/OVERHEIDop.gebiedsmarkering">Punt</meta:user-defined>
    <meta:user-defined meta:name="DC.title">Gemeente Twenterand - aanvraag omgevingsvergunning, Sibculoseweg 54 7676 PC Westerhaar-Vriezenveensewijk, aanvraag realiseren overkapping. Ontvangen op 15-11-2022, zaaknummer TR-Z2022-000473.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4575</meta:user-defined>
    <meta:user-defined meta:name="OVERHEIDop.GmbID/DC.identifier">gmb-2022-514575</meta:user-defined>
    <meta:user-defined meta:name="OVERHEIDop.versieInformatie"/>
  </office:meta>
</office:document-meta>
</file>