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air Ichthus kerk op 30 november 2022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ir Ichthus kerk</text:p>
            <text:p text:style-name="common-al">Datum en locatie: 30 november 2022 in de Ichthus kerk aan de Richel 2 op Urk</text:p>
            <text:p text:style-name="common-al">Datum verzending: 10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457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7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air Ichthus kerk op 30 november 2022 aan Richel 2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574</meta:user-defined>
    <meta:user-defined meta:name="OVERHEIDop.GmbID/DC.identifier">gmb-2022-514574</meta:user-defined>
    <meta:user-defined meta:name="OVERHEIDop.versieInformatie"/>
  </office:meta>
</office:document-meta>
</file>