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pand aan Oosterveldsingel nabij 47A  (kavel 41 en 42)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een aanvraag ontvangen voor een omgevingsvergunning voor het oprichten van een bedrijfspand op locatie Oosterveldsingel nabij 47A (kavel 41 en 42) in Hengelo. De aanvraag is geregistreerd onder zaaknummer O-2022-05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457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7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7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bedrijfspand aan Oosterveldsingel nabij 47A  (kavel 41 en 42) in Hengelo</meta:user-defined>
    <meta:user-defined meta:name="DCTERMS.W3CDTF/DCTERMS.available">2022-11-22</meta:user-defined>
    <meta:user-defined meta:name="DCTERMS.W3CDTF/OVERHEIDop.jaargang">2022</meta:user-defined>
    <meta:user-defined meta:name="OVERHEIDop.publicationIssue">514573</meta:user-defined>
    <meta:user-defined meta:name="OVERHEIDop.GmbID/DC.identifier">gmb-2022-514573</meta:user-defined>
    <meta:user-defined meta:name="OVERHEIDop.versieInformatie"/>
  </office:meta>
</office:document-meta>
</file>