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aanvraag ontvangen voor een evenementenvergunning voor Kerstmarkt Lekkerkerk 2022 op locatie Raadhuisplein 1 in Lekkerkerk. De aanvraag is geregistreerd onder zaaknummer SXO-202226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57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Raadhuisplein 1 in Lekkerker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70</meta:user-defined>
    <meta:user-defined meta:name="OVERHEIDop.GmbID/DC.identifier">gmb-2022-514570</meta:user-defined>
    <meta:user-defined meta:name="OVERHEIDop.versieInformatie"/>
  </office:meta>
</office:document-meta>
</file>