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12 Burg Vissersstraat 36 te Tilburg, kappen van een boom, 1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12 - I - Burg Vissers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56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12 Burg Vissersstraat 36 te Tilburg, kappen van een boom, 14 november 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66</meta:user-defined>
    <meta:user-defined meta:name="OVERHEIDop.GmbID/DC.identifier">gmb-2022-514566</meta:user-defined>
    <meta:user-defined meta:name="OVERHEIDop.versieInformatie"/>
  </office:meta>
</office:document-meta>
</file>