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708 Berkelseweg 10 te Udenhout, Bouwen van carport/overkapping, 1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08 - I - Berkelseweg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56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6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6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708 Berkelseweg 10 te Udenhout, Bouwen van carport/overkapping, 14 november 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63</meta:user-defined>
    <meta:user-defined meta:name="OVERHEIDop.GmbID/DC.identifier">gmb-2022-514563</meta:user-defined>
    <meta:user-defined meta:name="OVERHEIDop.versieInformatie"/>
  </office:meta>
</office:document-meta>
</file>