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Hofstedestraat 36 - OMV.22.09.00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nabij Hofstedestraat 36, 3022RE, kappen van 1 boom met gebreken (boom is dood). Er wordt een herplantplicht opgelegd voor 1 boom. Het geanonimiseerde besluit is als bijlage toegevoegd aan de publicatie (datum besluit15-11-2022, verzonden op 16-11-2022, dossiernummer OMV.22.09.0031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56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6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6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nabij Hofstedestraat 36 - OMV.22.09.00311</meta:user-defined>
    <meta:user-defined meta:name="DCTERMS.W3CDTF/DCTERMS.available">2022-11-18</meta:user-defined>
    <meta:user-defined meta:name="DCTERMS.W3CDTF/OVERHEIDop.jaargang">2022</meta:user-defined>
    <meta:user-defined meta:name="OVERHEIDop.externeBijlage">Beschikking nabij Hofstedestraat 36 |exb-2022-63710</meta:user-defined>
    <meta:user-defined meta:name="OVERHEIDop.publicationIssue">514561</meta:user-defined>
    <meta:user-defined meta:name="OVERHEIDop.GmbID/DC.identifier">gmb-2022-514561</meta:user-defined>
    <meta:user-defined meta:name="OVERHEIDop.versieInformatie"/>
  </office:meta>
</office:document-meta>
</file>